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db33" officeooo:paragraph-rsid="001cdb33"/>
    </style:style>
    <style:style style:name="P2" style:family="paragraph" style:parent-style-name="Standard">
      <style:text-properties officeooo:rsid="001cdb33" officeooo:paragraph-rsid="001e79ba"/>
    </style:style>
    <style:style style:name="P3" style:family="paragraph" style:parent-style-name="Standard">
      <style:text-properties fo:font-weight="bold" officeooo:rsid="001cdb33" officeooo:paragraph-rsid="001cdb33" style:font-weight-asian="bold" style:font-weight-complex="bold"/>
    </style:style>
    <style:style style:name="P4" style:family="paragraph" style:parent-style-name="Standard">
      <style:text-properties fo:font-weight="bold" officeooo:rsid="001e79ba" officeooo:paragraph-rsid="001e79ba" style:font-weight-asian="bold" style:font-weight-complex="bold"/>
    </style:style>
    <style:style style:name="P5" style:family="paragraph" style:parent-style-name="Standard">
      <style:text-properties fo:font-weight="bold" officeooo:rsid="001fbaaa" officeooo:paragraph-rsid="001fbaaa" style:font-weight-asian="bold" style:font-weight-complex="bold"/>
    </style:style>
    <style:style style:name="P6" style:family="paragraph" style:parent-style-name="Standard">
      <style:text-properties fo:font-style="normal" fo:font-weight="normal" officeooo:rsid="001fbaaa" officeooo:paragraph-rsid="001fbaaa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normal" officeooo:rsid="002001ad" officeooo:paragraph-rsid="002001ad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rsid="00203a31" officeooo:paragraph-rsid="00203a31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203a31" officeooo:paragraph-rsid="00213e1c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203a31" officeooo:paragraph-rsid="0024cb93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213e1c" officeooo:paragraph-rsid="00213e1c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022b13b" officeooo:paragraph-rsid="0022b13b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bold" officeooo:rsid="00203a31" officeooo:paragraph-rsid="00203a31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font-style="normal" fo:font-weight="bold" officeooo:rsid="0022b13b" officeooo:paragraph-rsid="0022b13b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font-size="16pt" fo:font-weight="bold" officeooo:rsid="001cdb33" officeooo:paragraph-rsid="001cdb33" style:font-size-asian="16pt" style:font-weight-asian="bold" style:font-size-complex="16pt" style:font-weight-complex="bold"/>
    </style:style>
    <style:style style:name="P16" style:family="paragraph" style:parent-style-name="Standard">
      <style:text-properties officeooo:rsid="001e79ba" officeooo:paragraph-rsid="001e79ba"/>
    </style:style>
    <style:style style:name="P17" style:family="paragraph" style:parent-style-name="Standard">
      <style:text-properties fo:font-weight="normal" officeooo:rsid="001e79ba" officeooo:paragraph-rsid="001e79ba" style:font-weight-asian="normal" style:font-weight-complex="normal"/>
    </style:style>
    <style:style style:name="P18" style:family="paragraph" style:parent-style-name="Standard">
      <style:text-properties fo:font-weight="normal" officeooo:rsid="001fbaaa" officeooo:paragraph-rsid="001fbaaa" style:font-weight-asian="normal" style:font-weight-complex="normal"/>
    </style:style>
    <style:style style:name="P19" style:family="paragraph" style:parent-style-name="Standard">
      <style:text-properties fo:font-style="normal" fo:font-weight="normal" officeooo:rsid="0022b13b" officeooo:paragraph-rsid="00203a31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e79ba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officeooo:rsid="001e79ba" style:font-style-asian="italic" style:font-weight-asian="bold" style:font-style-complex="italic" style:font-weight-complex="bold"/>
    </style:style>
    <style:style style:name="T5" style:family="text">
      <style:text-properties officeooo:rsid="001e79b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3a31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baaa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203a31"/>
    </style:style>
    <style:style style:name="T12" style:family="text">
      <style:text-properties officeooo:rsid="0022b13b"/>
    </style:style>
    <style:style style:name="T13" style:family="text">
      <style:text-properties officeooo:rsid="0024cb93"/>
    </style:style>
    <style:style style:name="T14" style:family="text">
      <style:text-properties officeooo:rsid="002533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K SD POS # 1</text:p>
      <text:p text:style-name="P1"/>
      <text:p text:style-name="P3">VOID </text:p>
      <text:p text:style-name="P1"><text:s text:c="2"/>- should be date today <text:span text:style-name="T5">(advisable)</text:span></text:p>
      <text:p text:style-name="P2"><text:s text:c="2"/>- if on previous date (not advisable):</text:p>
      <text:p text:style-name="P2"><text:s/><text:tab/>1. Change PC date accordinlgy to the receipt</text:p>
      <text:p text:style-name="P1"><text:s/><text:tab/>2. Close the POS app/window</text:p>
      <text:p text:style-name="P1"><text:s text:c="4"/><text:tab/>3. Go to SQLYOG → myiposdata</text:p>
      <text:p text:style-name="P1"><text:tab/><text:tab/>3.1 Backup tbl_state_(<text:span text:style-name="T2">DATE TODAY</text:span>) and tbl_operationdate_(<text:span text:style-name="T2">DATE TODAY</text:span>)</text:p>
      <text:p text:style-name="P1"><text:tab/><text:tab/>3.2 Change the date on tbl_state</text:p>
      <text:p text:style-name="P2"><text:tab/><text:tab/>3.3 Delete <text:span text:style-name="T5">date </text:span>today <text:span text:style-name="T5">down</text:span> to <text:span text:style-name="T5">previous date of the transaction</text:span></text:p>
      <text:p text:style-name="P16"><text:tab/><text:tab/>3.4 Change initialized value of date on the receipt</text:p>
      <text:p text:style-name="P16"><text:tab/>4. Open iPos System → Cashering → press F6 (VOID)</text:p>
      <text:p text:style-name="P16"><text:tab/><text:tab/>4.1 Enter SI no. → authenticate by supervisor</text:p>
      <text:p text:style-name="P16"><text:tab/>5. Go to Option → Day-end Reports</text:p>
      <text:p text:style-name="P16"><text:tab/><text:tab/>5.1 Hourly sales</text:p>
      <text:p text:style-name="P16"><text:tab/><text:tab/>5.2 Cashier Sales with tender breakdown</text:p>
      <text:p text:style-name="P16"><text:tab/><text:tab/>5.3 X Terminal Reading</text:p>
      <text:p text:style-name="P16"><text:tab/><text:tab/>5.4 Z Terminal Reading</text:p>
      <text:p text:style-name="P16"><text:tab/>6. Close iPos System</text:p>
      <text:p text:style-name="P16"><text:tab/>7. Go to SQLYOG → myiposdata</text:p>
      <text:p text:style-name="P2"><text:span text:style-name="T5"><text:tab/><text:tab/>7.1 Return the current date that was changed earlier or rename the backup <text:tab/><text:tab/><text:tab/><text:tab/> <text:s text:c="5"/>tbl_state(</text:span><text:span text:style-name="T4">DATE TODAY</text:span><text:span text:style-name="T5">) back to tbl_state.</text:span></text:p>
      <text:p text:style-name="P2"><text:span text:style-name="T5"><text:tab/><text:tab/>7.2 Return the current values that was changed earlier or rename the backup <text:tab/><text:tab/><text:tab/><text:tab/> <text:s text:c="5"/>tbl_operationdate_(</text:span><text:span text:style-name="T3">DATE TODAY</text:span><text:span text:style-name="T5">)</text:span> <text:span text:style-name="T5">back to tbl_operationdate.</text:span></text:p>
      <text:p text:style-name="P2"/>
      <text:p text:style-name="P2"/>
      <text:p text:style-name="P4">SERVE LOGS</text:p>
      <text:p text:style-name="P4"><text:s text:c="2"/>- <text:span text:style-name="T8">not posting on POS Terminal (transfer to 52 → epp → serve_logs)</text:span></text:p>
      <text:p text:style-name="P17"><text:tab/>1. Check on browser network.</text:p>
      <text:p text:style-name="P4"><text:span text:style-name="T8"><text:tab/>2. Check if query is working.<text:line-break/> <text:tab/><text:tab/>2.2 Check if </text:span><text:span text:style-name="T9">data is correct.</text:span></text:p>
      <text:p text:style-name="P18"><text:tab/><text:tab/>2.3 if correct: Inform master data</text:p>
      <text:p text:style-name="P18"><text:tab/><text:tab/>2.4 END</text:p>
      <text:p text:style-name="P18"><text:tab/>3. Debug</text:p>
      <text:p text:style-name="P18"/>
      <text:p text:style-name="P18"/>
      <text:p text:style-name="P5">MISMATCH DATA FROM TENDER AND TENDER GROUP ITEMIZED</text:p>
      <text:p text:style-name="P5"/>
      <text:p text:style-name="P18"><text:tab/>1. Check for transaction/SI no. on tbl_sales</text:p>
      <text:p text:style-name="P5"><text:span text:style-name="T8"><text:tab/>2. Check on 89 mybackroomserver tbl_salesinvoice if count is 0 on </text:span><text:span text:style-name="T10">tbl_salesinvoice of the <text:tab/> <text:s text:c="2"/><text:tab/> <text:s text:c="4"/>transaction/SI no. <text:s/></text:span></text:p>
      <text:p text:style-name="P5"><text:span text:style-name="T8"><text:tab/><text:tab/>2.1 If none, go to folder iPos → </text:span><text:span text:style-name="T1">YYYY → MM → DD</text:span></text:p>
      <text:p text:style-name="P6"><text:tab/><text:tab/>2.2 Look for the transaction no./ SI no. XML, then open on web browser</text:p>
      <text:p text:style-name="P6"><text:tab/><text:tab/>2.3 Enter manually the items on tbl_sales from the XML file opened on browser.</text:p>
      <text:p text:style-name="P6"><text:tab/>2. Close the iPos terminal on web browser.</text:p>
      <text:p text:style-name="P6"><text:tab/>3. Open database on 202.2.2.89. Remove/Delete the transaction on mybackroomserver</text:p>
      <text:p text:style-name="P6"><text:tab/> <text:s text:c="3"/>tbl_salesinvoice</text:p>
      <text:p text:style-name="P6"><text:soft-page-break/></text:p>
      <text:p text:style-name="P7"><text:span text:style-name="T6">TENDER HIERARCHY</text:span> </text:p>
      <text:p text:style-name="P7"/>
      <text:p text:style-name="P7"><text:tab/><text:span text:style-name="T7">SD</text:span><text:span text:style-name="T11"> (salary deduction/PO on tender) → </text:span><text:span text:style-name="T7">GC</text:span><text:span text:style-name="T11"> (gift check) → </text:span><text:span text:style-name="T7">Cash</text:span><text:span text:style-name="T11"> </text:span></text:p>
      <text:p text:style-name="P7"/>
      <text:p text:style-name="P7"/>
      <text:p text:style-name="P13">RECEIPT COMPUTATIONS</text:p>
      <text:p text:style-name="P8"/>
      <text:p text:style-name="P8"><text:tab/>Less 12% Vat <text:s/>= Amount sale - (Amount sales / 1.12)</text:p>
      <text:p text:style-name="P8"><text:tab/>20% Senior Discount = Subtotal x 0.20%<text:tab/><text:tab/></text:p>
      <text:p text:style-name="P12"/>
      <text:p text:style-name="P12"/>
      <text:p text:style-name="P14">TOTAL AMOUNT DOESN'T MATCH serve_logs</text:p>
      <text:p text:style-name="P14"><text:tab/></text:p>
      <text:p text:style-name="P14"><text:tab/><text:span text:style-name="T8">1. Open SQLYOG open 1p connection → iposdata → tbl_tenderdetails</text:span></text:p>
      <text:p text:style-name="P19"><text:tab/>2. Open connection 202.2.2.52 →epp → serve_logs</text:p>
      <text:p text:style-name="P12"><text:tab/>3. Match tbl_tenderdetails from serve_logs (52)</text:p>
      <text:p text:style-name="P12"/>
      <text:p text:style-name="P10">NOTE: EPP (db on 202.2.2.52) should not contain employees from OMNM and <text:span text:style-name="T13">ESSI</text:span></text:p>
      <text:p text:style-name="P8"/>
      <text:p text:style-name="P13">NEW CORPORATE ACCOUNT FROM SAP</text:p>
      <text:p text:style-name="P13"/>
      <text:p text:style-name="P8"><text:tab/>1. Get and open the excel/xls file from SAP</text:p>
      <text:p text:style-name="P8"><text:tab/>2. Open 202.2.2.<text:span text:style-name="T14">52</text:span> db connection → iposmsdb → tblcorpace</text:p>
      <text:p text:style-name="P8"><text:tab/><text:tab/>2.1 Copy row <text:s/>header from tblcorpace</text:p>
      <text:p text:style-name="P8"><text:tab/><text:tab/>2.2 Create new sheet from the opened excel file and past the copied row</text:p>
      <text:p text:style-name="P8"><text:tab/>3. Match and change the row accordinly on the new sheet that was created.</text:p>
      <text:p text:style-name="P9"><text:tab/>4. Open Navicat go to 202.2.2.<text:span text:style-name="T14">52</text:span> db connection → iposmsdb → tblcorpac<text:span text:style-name="T12">c </text:span></text:p>
      <text:p text:style-name="P11"><text:tab/>5. Right click tblcorpace then import wizar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P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P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-prog4 </meta:initial-creator>
    <meta:creation-date>2019-04-11T09:47:05.952380062</meta:creation-date>
    <dc:date>2019-04-12T14:14:38.133922423</dc:date>
    <dc:creator>mis-prog4 </dc:creator>
    <meta:editing-duration>PT1H43M22S</meta:editing-duration>
    <meta:editing-cycles>3</meta:editing-cycles>
    <meta:generator>LibreOffice/5.0.3.2$Linux_X86_64 LibreOffice_project/00m0$Build-2</meta:generator>
    <meta:document-statistic meta:table-count="0" meta:image-count="0" meta:object-count="0" meta:page-count="2" meta:paragraph-count="57" meta:word-count="442" meta:character-count="2671" meta:non-whitespace-character-count="2162"/>
  </office:meta>
</office:document-meta>
</file>